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cm" fo:margin-right="0cm" fo:text-indent="-1cm" style:auto-text-indent="false"/>
      <style:text-properties style:font-name="Times New Roman" fo:font-size="15.5pt" style:font-size-asian="15.5pt" style:font-size-complex="15.5pt"/>
    </style:style>
    <style:style style:name="P2" style:family="paragraph" style:parent-style-name="Text_20_body">
      <style:paragraph-properties fo:margin-left="1cm" fo:margin-right="0cm" fo:text-indent="-1cm" style:auto-text-indent="false"/>
      <style:text-properties fo:color="#000000" style:font-name="Times New Roman" fo:font-size="15.5pt" fo:language="fr" fo:country="FR" fo:font-weight="normal" style:font-size-asian="15.5pt" style:font-weight-asian="normal" style:font-size-complex="15.5pt" style:font-weight-complex="normal"/>
    </style:style>
    <style:style style:name="P3" style:family="paragraph" style:parent-style-name="Text_20_body">
      <style:paragraph-properties fo:margin-left="0cm" fo:margin-right="0cm" fo:text-indent="0cm" style:auto-text-indent="false"/>
      <style:text-properties style:font-name="Times New Roman" fo:font-size="15.5pt" style:font-size-asian="15.5pt" style:font-size-complex="15.5pt"/>
    </style:style>
    <style:style style:name="P4" style:family="paragraph" style:parent-style-name="Text_20_body">
      <style:paragraph-properties fo:margin-left="1cm" fo:margin-right="0cm" fo:text-align="center" style:justify-single-word="false" fo:text-indent="-1cm" style:auto-text-indent="false"/>
      <style:text-properties fo:color="#000000" style:font-name="Times New Roman" fo:font-size="15.5pt" style:font-size-asian="15.5pt" style:font-size-complex="15.5pt"/>
    </style:style>
    <style:style style:name="T1" style:family="text">
      <style:text-properties fo:color="#000000"/>
    </style:style>
    <style:style style:name="T2" style:family="text">
      <style:text-properties fo:color="#000000" fo:language="fr" fo:country="FR" fo:font-weight="normal" style:font-weight-asian="normal" style:font-weight-complex="normal"/>
    </style:style>
    <style:style style:name="T3" style:family="text">
      <style:text-properties fo:color="#ff0000" fo:language="fr" fo:country="FR" fo:font-weight="bold"/>
    </style:style>
    <style:style style:name="T4" style:family="text">
      <style:text-properties fo:color="#ff0000" fo:language="fr" fo:country="FR" fo:font-weight="bold" style:font-weight-asian="normal" style:font-weight-complex="normal"/>
    </style:style>
    <style:style style:name="T5" style:family="text">
      <style:text-properties fo:language="fr" fo:country="FR"/>
    </style:style>
    <style:style style:name="T6" style:family="text">
      <style:text-properties fo:font-variant="normal" fo:text-transform="none" fo:color="#000000" fo:letter-spacing="normal" fo:language="fr" fo:country="FR" fo:font-style="normal" fo:font-weight="normal"/>
    </style:style>
    <style:style style:name="T7" style:family="text">
      <style:text-properties fo:font-variant="normal" fo:text-transform="none" fo:color="#000000" fo:letter-spacing="normal" fo:language="fr" fo:country="FR" fo:font-style="normal" fo:font-weight="normal" style:font-weight-asian="normal" style:font-weight-complex="normal"/>
    </style:style>
    <style:style style:name="T8" style:family="text">
      <style:text-properties fo:font-variant="normal" fo:text-transform="none" fo:color="#ff0000" fo:letter-spacing="normal" fo:language="fr" fo:country="FR" fo:font-style="normal" fo:font-weight="bold"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ène 1 : En prison,</text:p>
      <text:p text:style-name="P4">Charlène, Le Tellier</text:p>
      <text:p text:style-name="P1"><text:span text:style-name="T1">· </text:span><text:span text:style-name="T3">Le Tellier </text:span><text:span text:style-name="T5">: Qu’est ce qui se passe Charlène, tu n’est pas comme d’habitude ?</text:span></text:p>
      <text:p text:style-name="P1"><text:span text:style-name="T1">· </text:span><text:span text:style-name="T3">Charlène </text:span><text:span text:style-name="T5">: Il ne se passe rien.</text:span></text:p>
      <text:p text:style-name="P1"><text:span text:style-name="T1">· </text:span><text:span text:style-name="T3">Le Tellier </text:span><text:span text:style-name="T5">: Non, ceci est impossible, je te connais depuis bien longtemps et je sais certainement qu’il y a quelque chose qui ne va pas. Tu t’es éloignée de moi depuis que tu as rencontré Sarah.</text:span></text:p>
      <text:p text:style-name="P1"><text:span text:style-name="T1">· </text:span><text:span text:style-name="T3">Charlène </text:span><text:span text:style-name="T5">: Alors, on va pas se mentir. Je me suis éloignée de toi depuis que j’ai rencontré Sarah et je suis désolée. Sarah et moi, on étaient devenues meilleures amies, elle venait chez moi. On partait à des soirées. Mais voilà maintenant tout est terminé. Elle me fait du mal.</text:span></text:p>
      <text:p text:style-name="P1"><text:span text:style-name="T1">· </text:span><text:span text:style-name="T3">Le Tellier </text:span><text:span text:style-name="T5">: Elle te fait du mal ? C’est-à-dire ?</text:span></text:p>
      <text:p text:style-name="P1"><text:span text:style-name="T1">· </text:span><text:span text:style-name="T3">Charlène </text:span><text:span text:style-name="T5">: Comme tu le sais, <text:s/>j'étais </text:span><text:span text:style-name="T6">une jeune fille enfermée dans mon mal-être, à la recherche de la bouffée d'air qui m'aurait permis de me libérer de ma vie, de mon malheur.</text:span></text:p>
      <text:p text:style-name="P1"><text:span text:style-name="T1">· </text:span><text:span text:style-name="T3">Le Tellier </text:span><text:span text:style-name="T2">:</text:span><text:span text:style-name="T3"> </text:span><text:span text:style-name="T2">Quelle est le rapport ? Explique moi mieux s'il te plaît.</text:span></text:p>
      <text:p text:style-name="P1"><text:span text:style-name="T2">· </text:span><text:span text:style-name="T4">Charlène </text:span><text:span text:style-name="T2">: S</text:span><text:span text:style-name="T7">olitaire ! Je pensais avoir trouvé la porte de sortie en m'investissant dans ma relation d'amitié plus que fusionnelle avec Sarah.</text:span></text:p>
      <text:p text:style-name="P1"><text:span text:style-name="T2">· </text:span><text:span text:style-name="T4">Le Tellier </text:span><text:span text:style-name="T2">: Alors qu'est ce qui se passe ? Je ne comprends pas.</text:span></text:p>
      <text:p text:style-name="P1"><text:span text:style-name="T2">· </text:span><text:span text:style-name="T4">Charlène </text:span><text:span text:style-name="T2">: Un jour, je l'ai présentée à Paul, quand j'ai dit à Paul qu'elle était ma copine de classe, je penses qu'elle l'a mal pris.</text:span></text:p>
      <text:p text:style-name="P1"><text:span text:style-name="T2">· </text:span><text:span text:style-name="T4">Le Tellier </text:span><text:span text:style-name="T2">: Et qu'est ce qui s'est passé depuis?</text:span></text:p>
      <text:p text:style-name="P1"><text:span text:style-name="T2">· </text:span><text:span text:style-name="T4">Charlène </text:span><text:span text:style-name="T2">: Elle me harcèle.</text:span></text:p>
      <text:p text:style-name="P1"><text:span text:style-name="T2">· </text:span><text:span text:style-name="T4">Le Tellier </text:span><text:span text:style-name="T2">: Mais pour quelle raison ?</text:span></text:p>
      <text:p text:style-name="P1"><text:span text:style-name="T2">· </text:span><text:span text:style-name="T4">Charlène </text:span><text:span text:style-name="T2">: Un jour en sortant du lycée, je l'ai suivie jusqu'à chez elle. Et j'ai découvert la vérité ; elle ment sur sa famille.Dans une soirée on a eu une discussion, elle <text:s/>m'a dit qu'elle était venue pour passer une bonne soirée et s'amuser, donc de garder mes prises de tête pour moi.</text:span></text:p>
      <text:p text:style-name="P3"><text:span text:style-name="T2">- </text:span><text:span text:style-name="T4">Le Tellier </text:span><text:span text:style-name="T2">: Ensuite ?</text:span></text:p>
      <text:p text:style-name="P3"><text:span text:style-name="T2">· </text:span><text:span text:style-name="T4">Charlène </text:span><text:span text:style-name="T2">: Ensuite, j'ai commencé à lui dévoiler que je connaissais <text:s/>sa situation familiale, et je lui ai dit de ne pas s'inquiéter car je n'en parlerai à personne. Elle m'a dit que j'étais dingue de l'avoir suivi, et que si j'en parle à quelqu'un elle me tuerait.</text:span></text:p>
      <text:p text:style-name="P3"><text:soft-page-break/><text:span text:style-name="T2">· </text:span><text:span text:style-name="T4">Le Tellier </text:span><text:span text:style-name="T2">: Oh non, j'y crois pas.</text:span></text:p>
      <text:p text:style-name="P1"><text:span text:style-name="T2">· </text:span><text:span text:style-name="T4">Charlène </text:span><text:span text:style-name="T2">: Quelque jour après, elle racontait quelque chose d'intime sur moi à sa copine. Elles étaient dans les toilettes et moi aussi.</text:span></text:p>
      <text:p text:style-name="P2">Puis, <text:s/></text:p>
      <text:p text:style-name="P1"><text:span text:style-name="T2">· </text:span><text:span text:style-name="T4">Le Tellier </text:span><text:span text:style-name="T2">: Pourquoi tu n'en a pas parlé <text:s/>?</text:span></text:p>
      <text:p text:style-name="P1"><text:span text:style-name="T2">· </text:span><text:span text:style-name="T4">Charlène </text:span><text:span text:style-name="T2">: Je ne voulais pas. Elle me harcelait aussi au téléphone.</text:span></text:p>
      <text:p text:style-name="P2">Elle a saccagé mon casier, elle a écrit des horreurs sur moi sur les tables de classe, sur le mur du couloir. J'en avait marre... </text:p>
      <text:p text:style-name="P3"><text:span text:style-name="T2">· </text:span><text:span text:style-name="T4">Le Tellier </text:span><text:span text:style-name="T2">: Mais fallait nous en parler, on aurait pu t'aider dès le début. Ça me rend malade.</text:span></text:p>
      <text:p text:style-name="P1"><text:span text:style-name="T2">· </text:span><text:span text:style-name="T4">Charlène </text:span><text:span text:style-name="T2">: Quelque temps après elle était venue chez moi, car elle s'est disputé avec sa mère, et elle n'avait nul part où aller et à qui parler. Moi je l'ai accueilli.</text:span></text:p>
      <text:p text:style-name="P3"><text:span text:style-name="T2">· </text:span><text:span text:style-name="T4">Le Tellier </text:span><text:span text:style-name="T2">: Pourquoi ?</text:span></text:p>
      <text:p text:style-name="P1"><text:span text:style-name="T2">· </text:span><text:span text:style-name="T4">Charlène </text:span><text:span text:style-name="T2">: Car je l'avais suivi jusqu'à chez elle, j'ai pitié d'elle. <text:s/>Elle s'est moquée de moi.</text:span></text:p>
      <text:p text:style-name="P3"><text:span text:style-name="T2">· </text:span><text:span text:style-name="T4">Le Tellier </text:span><text:span text:style-name="T2">: Tu ne dois pas te prendre la tête, tu dois t'en remettre. T'inquiète pas je suis là pour toi.</text:span></text:p>
      <text:p text:style-name="P1"><text:span text:style-name="T2">· </text:span><text:span text:style-name="T4">Charlène </text:span><text:span text:style-name="T2">: </text:span><text:span text:style-name="T7">Sarah voulait annihiler ma personnalité, me faire disparaître à petit feu en me rabaissant sans cesse.</text:span></text:p>
      <text:p text:style-name="P3"><text:span text:style-name="T7">· </text:span><text:span text:style-name="T8">Le Tellier </text:span><text:span text:style-name="T7">: Un autre chemin, celui du bonheur, aurait pu s'ouvrir avec Maxime, ce qui est d'autant plus poignant.</text:span></text:p>
      <text:p text:style-name="P1"><text:span text:style-name="T7">· </text:span><text:span text:style-name="T8">Charlène </text:span><text:span text:style-name="T7">: Oui, je regrette.</text:span></text:p>
      <text:p text:style-name="P3"><text:span text:style-name="T7">· </text:span><text:span text:style-name="T8">Le Tellier </text:span><text:span text:style-name="T7">: On se sent désolé pour toi.</text:span></text:p>
      <text:p text:style-name="P1"><text:span text:style-name="T7">· </text:span><text:span text:style-name="T8">Charlène </text:span><text:span text:style-name="T7">: Maxime aurait pu me sortir de cette spirale d'amour-haine avec Sarah, mais je n'ai pu que commettre l'irréparable.</text:span></text:p>
      <text:p text:style-name="P3"><text:span text:style-name="T7">· </text:span><text:span text:style-name="T8">Le Tellier </text:span><text:span text:style-name="T7">: Oui, malheureus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tiana Bacheven</meta:initial-creator>
    <meta:creation-date>2016-10-03T17:05:10.90</meta:creation-date>
    <dc:date>2016-11-14T16:39:50.17</dc:date>
    <meta:editing-duration>PT01H57M04S</meta:editing-duration>
    <meta:editing-cycles>15</meta:editing-cycles>
    <meta:generator>OpenOffice.org/3.0$Win32 OpenOffice.org_project/300m15$Build-9379</meta:generator>
    <dc:creator>Tatiana Bacheven</dc:creator>
    <meta:document-statistic meta:table-count="0" meta:image-count="0" meta:object-count="0" meta:page-count="2" meta:paragraph-count="35" meta:word-count="651" meta:character-count="3368"/>
  </office:meta>
</office:document-meta>
</file>