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115%" fo:text-align="justify" style:justify-single-word="false"/>
      <style:text-properties style:font-name="Times New Roman1" fo:font-size="13pt" style:font-size-asian="13pt" style:font-size-complex="13pt"/>
    </style:style>
    <style:style style:name="P4" style:family="paragraph" style:parent-style-name="Text_20_body">
      <style:paragraph-properties fo:line-height="115%" fo:text-align="center" style:justify-single-word="false"/>
      <style:text-properties fo:color="#ff0000" style:font-name="Times New Roman1" fo:font-size="18pt" style:text-underline-style="none"/>
    </style:style>
    <style:style style:name="T1" style:family="text">
      <style:text-properties style:font-name="Times New Roman1" fo:font-size="12pt"/>
    </style:style>
    <style:style style:name="T2" style:family="text">
      <style:text-properties style:font-name="Times New Roman1"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rrivée de Sarah...</text:p>
      <text:p text:style-name="P1"><text:span text:style-name="T1"><text:tab/></text:span><text:span text:style-name="T2">J'arrivais au lycée comme chaque jour, où se trouvait à notre endroit habituel, mes amis. Nous discutâmes pendant un moment jusqu'à ce que la cloche qui annonçait les cours vienne nous déranger. Nous entrâmes alors en cours de maths. Le professeur sachant très bien que Gastine, un élève qu'on pourrait très difficilement qualifier de modèle, lui demanda donc d'aller au tableau afin de répondre à une question de base. Je n'ai jamais réellement aimé les maths mais comme toutes les autres matières, elles ne me posent pas de problème mais je ne m'y aventurerai pas d'avantage. Gastine était alors au tableau essayant plus d'amuser la galerie que de répondre à l'équation. Lorsque quelqu'un frappa à la porte, c'était le principal de l'établissement accompagné d'une jeune fille. A ce que j'ai pu comprendre, c'était une nouvelle et elle intégrait notre classe. Elle fut à peine entrée que tous les regards se posèrent sur elle, elle était le pendule qui nous hypnotisait. Sarah, c'était comme cela qu'elle se nommait, elle était au premier abord une lycéenne lambda mais elle dégageait quelque chose de spécial dans sa façon de parler, de s'habiller. Elle accrochait votre regard et vous ensorcelait de ses manières. <text:tab/><text:tab/><text:tab/><text:tab/><text:tab/><text:tab/> <text:s text:c="4"/></text:span></text:p>
      <text:p text:style-name="P3">Gastine, lui, était enchanté d'avoir été sauvé par le gong, il avait pratiquement oublié ce qu'il faisait au tableau, Sarah se tourna alors vers lui et comprit qu'elle était arrivée lors de son interrogation, alors comme un prince charmant sauvant sa princesse elle lui donna la bonne réponse et faisant par la même occasion rire l'assemblée. C'était sûr, cette fille avait quelque chose, quelque chose de différent... Ceci fut vérifié lorsqu'elle vînt se présenter plus personnellement à nos côtés. Toutes les anecdotes qu'elle nous racontait me rappelaient à quel point ma vie était monotone et dépourvue d'actions face à la sienne. Elle avait voyagé partout et revenait tout juste du Nigeria, un pays au nom tropical qui donnait l'envie de s'y évader. Elle n'était pas la seule, sa mère aussi semblait incroyable, avec un métier qui lui permettait à la fois de voyager et d'aider autrui. Tout ces détails sur la vie extraordinaire qu'elle menait lui donnait d'autant plus un air impressionnant et forçait l'admiration.</text:p>
      <text:p text:style-name="P1"> </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cile payet</meta:initial-creator>
    <meta:creation-date>2016-11-02T19:23:24.89</meta:creation-date>
    <dc:date>2016-11-14T16:54:46.95</dc:date>
    <meta:editing-duration>PT00H13M13S</meta:editing-duration>
    <meta:editing-cycles>4</meta:editing-cycles>
    <meta:generator>OpenOffice.org/3.0$Win32 OpenOffice.org_project/300m15$Build-9379</meta:generator>
    <meta:document-statistic meta:table-count="0" meta:image-count="0" meta:object-count="0" meta:page-count="1" meta:paragraph-count="5" meta:word-count="367" meta:character-count="2274"/>
  </office:meta>
</office:document-meta>
</file>