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style:font-size-asian="16pt" style:font-size-complex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T1" style:family="text">
      <style:text-properties fo:color="#ff3333"/>
    </style:style>
    <style:style style:name="T2" style:family="text">
      <style:text-properties fo:color="#ff3333" fo:font-size="20pt" style:font-size-asian="20pt" style:font-size-complex="20pt"/>
    </style:style>
    <style:style style:name="T3" style:family="text">
      <style:text-properties fo:color="#ff3333" fo:font-size="22pt" style:font-size-asian="22pt" style:font-size-complex="22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1"><text:s text:c="22"/></text:span><text:span text:style-name="T2"><text:s/></text:span><text:span text:style-name="T3"><text:s/>Portrait de Charlène </text:span></text:p>
      <text:p text:style-name="P1"/>
      <text:p text:style-name="P1"/>
      <text:p text:style-name="Standard"><text:span text:style-name="T4"><text:s text:c="2"/>Charlène</text:span><text:span text:style-name="T5">, </text:span><text:span text:style-name="T4">une fille grande, au corps mince. D physique peu imposant, <text:s/>elle a l'air fragile. Elle a des cheveux longs,lisses et bruns et des yeux verts. </text:span></text:p>
      <text:p text:style-name="P1"><text:s/>Charlène <text:s/>était d'humeur joyeuse jusqu'à <text:s/>l'arrivée de <text:s/>Sarah. Elle était très sociale et elle avait un bon groupe d'amis avec qui elle faisait des soirées de fête. </text:p>
      <text:p text:style-name="P1"><text:s/>Charlène , après les humiliations de Sarah qui semblait être devenue sa meilleure amie, se renferme sur elle même : elle ne parle plus à sa mère et à ses amies. Elle devient violente et elle s'éloigne des autres.</text:p>
      <text:p text:style-name="P1"><text:s/>Charlène essaie de se rebeller contre Sarah <text:s/>mais sans succès. Elle finit par la tuer.</text:p>
      <text:p text:style-name="P3">Le harcèlement de Sarah a fait de Charlène, un être doux et sociable, une meutrière. <text:s text:c="1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utier , mathieu grosset , promard</meta:initial-creator>
    <meta:creation-date>2016-10-03T16:35:08.34</meta:creation-date>
    <dc:date>2016-11-14T16:49:57.76</dc:date>
    <dc:creator>gautier , mathieu grosset , promard</dc:creator>
    <meta:editing-duration>PT01H08M56S</meta:editing-duration>
    <meta:editing-cycles>7</meta:editing-cycles>
    <meta:generator>OpenOffice.org/3.0$Win32 OpenOffice.org_project/300m15$Build-9379</meta:generator>
    <meta:document-statistic meta:table-count="0" meta:image-count="0" meta:object-count="0" meta:page-count="1" meta:paragraph-count="6" meta:word-count="125" meta:character-count="937"/>
    <meta:user-defined meta:name="Info 1"/>
    <meta:user-defined meta:name="Info 2"/>
    <meta:user-defined meta:name="Info 3"/>
    <meta:user-defined meta:name="Info 4"/>
  </office:meta>
</office:document-meta>
</file>