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font-style="italic" style:text-underline-style="none" fo:font-weight="normal" style:font-style-asian="italic" style:font-weight-asian="normal" style:font-style-complex="italic" style:font-weight-complex="normal"/>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rait de Sarah</text:p>
      <text:p text:style-name="P2"/>
      <text:p text:style-name="P2">L' opposition entre le paraître et l'être. <text:s/></text:p>
      <text:p text:style-name="P2">Les appuis : Point de vue omniscient et jugements sur le personnage.</text:p>
      <text:p text:style-name="P1"/>
      <text:p text:style-name="P1">Première impression</text:p>
      <text:p text:style-name="Standard">jolie</text:p>
      <text:p text:style-name="Standard">assurance</text:p>
      <text:p text:style-name="Standard">bon style vestimentaire</text:p>
      <text:p text:style-name="Standard">souriante</text:p>
      <text:p text:style-name="Standard">intelligente</text:p>
      <text:p text:style-name="Standard">fière</text:p>
      <text:p text:style-name="Standard">gentille</text:p>
      <text:p text:style-name="Standard"/>
      <text:p text:style-name="P1">Ce qu'elle veut paraître</text:p>
      <text:p text:style-name="P3">cool </text:p>
      <text:p text:style-name="P3">populaire</text:p>
      <text:p text:style-name="P3">sans problèmes</text:p>
      <text:p text:style-name="P3">normale</text:p>
      <text:p text:style-name="P3"/>
      <text:p text:style-name="P1">Ce qu'elle est</text:p>
      <text:p text:style-name="P3">perturbée</text:p>
      <text:p text:style-name="P3">séductrice</text:p>
      <text:p text:style-name="P3">menteuse </text:p>
      <text:p text:style-name="P3">manipulatrice</text:p>
      <text:p text:style-name="P3"/>
      <text:p text:style-name="P1">Mensonges sur sa vie</text:p>
      <text:p text:style-name="P3">Sa mère travaille pour une ONG <text:s/>au Nigeria, elle est rentrée pour ses études et vit chez sa tante</text:p>
      <text:p text:style-name="P3">alors que sa mère est alcoolique, toxicomane et elles vivent dans un HLM dans une cité pourrie.</text:p>
      <text:p text:style-name="P3"/>
      <text:p text:style-name="P3"/>
      <text:p text:style-name="P3">Sarah est une adolescente de 17 ans, elle est grande, fine, et jolie. Elle a les yeux verts, en amande et de longs cheveux blonds et ondulés. Elle a un nez fin et une bouche généreuse. Elle a un style vestimentaire jeune et extravagant qui reflète sa personnalité.</text:p>
      <text:p text:style-name="P3">Au premier abord, elle nous semble souriante, intelligente et gentille. Elle paraît avoir de l'assurance et de la fierté. Elle a l'air très sociable et généreuse. </text:p>
      <text:p text:style-name="P3">Au fur et à mesure du film, on se rend compte de ce que Sarah est vraiment, c'est-à-dire une fille perturbée, séductrice, manipulatrice, et une menteuse alors qu'elle veut paraître cool, populaire, sans problèmes et normale. Elle ment sur sa vie à ses amis. Elle leur fait croire que sa mère travaille pour une ONG au Nigeria et qu'elle a déménagé pour ses études et habite avec sa tante. Cependant, sa mère est une alcoolique et une toxicomane et elle vit avec elle dans un HLM dans une cité pourrie. C'est pour cela qu'elle est perturbée, très dure, elle souffre énormément de cette situation, <text:s/>elle voudrait avoir une famille comme tout le monde c'est pourquoi elle s'invente une vie, et profite de la mère de Charlie. Sa jalousie et sa souffrance expliquent ses actes de harcèlement, actes condamnables moralement même si le film dit tout au spectateur.</text:p>
      <text:p text:style-name="P3"/>
      <text:p text:style-name="P3">Zayna Sibari et Lili-Fleur Derien</text:p>
      <text:p text:style-name="P3">Seconde 10</text:p>
      <text:p text:style-name="P3"/>
      <text:p text:style-name="P3"/>
      <text:p text:style-name="P3"/>
      <text:p text:style-name="P3"/>
      <text:p text:style-name="P3"><text:soft-page-break/></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10-03T16:39:11.14</meta:creation-date>
    <dc:date>2016-10-31T17:00:46.68</dc:date>
    <meta:editing-duration>PT01H08M44S</meta:editing-duration>
    <meta:editing-cycles>23</meta:editing-cycles>
    <meta:generator>OpenOffice.org/3.0$Win32 OpenOffice.org_project/300m15$Build-9379</meta:generator>
    <meta:document-statistic meta:table-count="0" meta:image-count="0" meta:object-count="0" meta:page-count="2" meta:paragraph-count="29" meta:word-count="317" meta:character-count="1872"/>
    <meta:user-defined meta:name="Info 1"/>
    <meta:user-defined meta:name="Info 2"/>
    <meta:user-defined meta:name="Info 3"/>
    <meta:user-defined meta:name="Info 4"/>
  </office:meta>
</office:document-meta>
</file>