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font-style="normal" style:font-size-asian="15pt" style:font-style-asian="normal" style:font-size-complex="15pt" style:font-style-complex="normal"/>
    </style:style>
    <style:style style:name="P3" style:family="paragraph" style:parent-style-name="Standard">
      <style:text-properties fo:font-size="15pt" fo:font-style="italic" style:font-size-asian="15pt" style:font-style-asian="italic" style:font-size-complex="15pt" style:font-style-complex="italic"/>
    </style:style>
    <style:style style:name="P4" style:family="paragraph" style:parent-style-name="Standard">
      <style:text-properties fo:font-size="20pt" style:font-size-asian="20pt" style:font-size-complex="20pt"/>
    </style:style>
    <style:style style:name="P5" style:family="paragraph" style:parent-style-name="Standard">
      <style:text-properties fo:font-size="20pt" fo:font-style="italic" style:font-size-asian="20pt" style:font-style-asian="italic" style:font-size-complex="20pt" style:font-style-complex="italic"/>
    </style:style>
    <style:style style:name="P6" style:family="paragraph" style:parent-style-name="Standard">
      <style:text-properties fo:font-size="15pt" fo:font-style="normal" style:font-size-asian="15pt" style:font-style-asian="normal" style:font-size-complex="15pt" style:font-style-complex="normal"/>
    </style:style>
    <style:style style:name="T1" style:family="text">
      <style:text-properties fo:font-size="20pt" style:font-size-asian="20pt" style:font-size-complex="20pt"/>
    </style:style>
    <style:style style:name="T2" style:family="text">
      <style:text-properties fo:font-style="italic" style:font-style-asian="italic" style:font-style-complex="italic"/>
    </style:style>
    <style:style style:name="T3" style:family="text">
      <style:text-properties fo:font-size="15pt" fo:font-style="italic" style:font-size-asian="15pt" style:font-style-asian="italic" style:font-size-complex="15pt" style:font-style-complex="italic"/>
    </style:style>
    <style:style style:name="T4" style:family="text">
      <style:text-properties fo:font-size="15pt" fo:font-style="normal" style:font-size-asian="15pt" style:font-style-asian="normal" style:font-size-complex="15pt"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text:tab/><text:tab/><text:span text:style-name="T1">REECRITURE FIN DU FILM RESPIRE</text:span></text:p>
      <text:p text:style-name="P4"/>
      <text:p text:style-name="P1"><text:tab/><text:span text:style-name="T2"> Charlène reçoit dans sa chambre son «amie» Sarah, Elles semblent tenir une discussion d'adolescentes banales:</text:span></text:p>
      <text:p text:style-name="P3"/>
      <text:p text:style-name="Standard"><text:span text:style-name="T3"><text:tab/></text:span><text:span text:style-name="T4">J'ai juste pris sa tête dans un excès de colère. Je n'ai pas compris pourquoi j'ai fait cet acte. Je me suis emportée. Elle me parlait comme si pour elle <text:s/>j'étais sa source de malheur alors que c'était elle <text:s/>qui était la cause de tout ça. Elle m'a insultée en me disant que je ne servais a rien, que j'étais inutile et cela m'a mis dans une colère noire mais je ne me suis pas contrôlée. Je l'ai vu proféré ses menaces et dans un élan de colère je l'ai prise et je l'ai jetée contre ma table de chevet et là, je l'ai vu s'effondrer. Puis <text:s/>je me suis rendue compte de ce que j'avais fait et je suis partie immédiatement la soigner même si l'envie en moi était encore là, je voulais encore la <text:s/>frapper mais je me disais que ça n'en valait pas la peine. Soudain Sarah se réveilla pendant que je la soignait. Sarah me poussa, éclata de rire et dit : </text:span></text:p>
      <text:p text:style-name="P2"><text:tab/>-T'es qu'une sale lâche ! Même pas capable de mettre fin à ton calvaire. Tu sers vraiment à rien ! </text:p>
      <text:p text:style-name="P2">Puis mon visage se crispa et je m'approchai d'elle avec la compresse humidifiée par le désinfectant et la pressais sur son front encore dégoulinant de sang.</text:p>
      <text:p text:style-name="P2"><text:tab/>-Tu sais j'suis pas toi ;et je lui fit un sourire hypocrite; et puis avec ta mère je comprends ,c'est pas facile.</text:p>
      <text:p text:style-name="P2"><text:tab/>-Mais pourquoi tu me soignes ? Tu es bête ! Ah pauvre Charlène, toujours aussi naïve.</text:p>
      <text:p text:style-name="P2"><text:tab/>-Ben, tu ne comprends pas? Tu ne mérites pas la <text:s/>mort et moi je ne mérite pas la prison...</text:p>
      <text:p text:style-name="P2">Soudain Sarah poussa un cri de douleur quand le produit la brula.</text:p>
      <text:p text:style-name="P2"><text:tab/>-Aïe!!! Tu peux pas faire attention ! </text:p>
      <text:p text:style-name="P2"><text:tab/>-Désolé . </text:p>
      <text:p text:style-name="P2">Je la regardais dans les yeux avant de continuer : </text:p>
      <text:p text:style-name="P2"><text:tab/>-On va faire un marché , tu ne dis à personne ce qui s'est passé et en échange je ne divulguerai <text:s/>pas ta vraie vie . </text:p>
      <text:p text:style-name="P2"><text:tab/>-Et si je dit non ?!</text:p>
      <text:p text:style-name="P2">Je pris mon téléphone et lui fit écouter la conversation que j'avais enregistrée.</text:p>
      <text:p text:style-name="P2"><text:tab/>-Voilà ce qui se passera si tu dit non.</text:p>
      <text:p text:style-name="P2">Sarah essaya d'attraper le téléphone mais en vain.</text:p>
      <text:p text:style-name="P2">Puis je me relevai en lui disant:</text:p>
      <text:p text:style-name="P2"><text:tab/>-Maintenant casse-toi.</text:p>
      <text:p text:style-name="P2"/>
      <text:p text:style-name="P2"/>
      <text:p text:style-name="P2"/>
      <text:p text:style-name="P2"><text:soft-page-break/></text:p>
      <text:p text:style-name="P2"/>
      <text:p text:style-name="P5"/>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0-03T16:36:43.28</meta:creation-date>
    <dc:date>2016-11-14T16:56:50.48</dc:date>
    <meta:editing-duration>PT01H39M50S</meta:editing-duration>
    <meta:editing-cycles>6</meta:editing-cycles>
    <meta:generator>OpenOffice.org/3.0$Win32 OpenOffice.org_project/300m15$Build-9379</meta:generator>
    <meta:document-statistic meta:table-count="0" meta:image-count="0" meta:object-count="0" meta:page-count="2" meta:paragraph-count="20" meta:word-count="391" meta:character-count="2075"/>
    <meta:user-defined meta:name="Info 1"/>
    <meta:user-defined meta:name="Info 2"/>
    <meta:user-defined meta:name="Info 3"/>
    <meta:user-defined meta:name="Info 4"/>
  </office:meta>
</office:document-meta>
</file>